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25" style:parent-style-name="Normal" style:family="paragraph">
      <style:paragraph-properties fo:text-align="center" fo:margin-bottom="0.25in" fo:margin-left="-0.2006in" fo:margin-right="-0.2006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26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k" fo:country="SK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r" fo:country="R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anguage="sk" fo:country="SK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language="sk" fo:country="SK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39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</style:style>
    <style:style style:name="T40" style:parent-style-name="DefaultParagraphFont" style:family="text">
      <style:text-properties style:font-name="Arial" style:font-name-complex="Arial" fo:language="ru" fo:country="RU"/>
    </style:style>
    <style:style style:name="T41" style:parent-style-name="DefaultParagraphFont" style:family="text">
      <style:text-properties style:font-name="Arial" style:font-name-complex="Arial" fo:language="ru" fo:country="RU"/>
    </style:style>
    <style:style style:name="T42" style:parent-style-name="DefaultParagraphFont" style:family="text">
      <style:text-properties style:font-name="Arial" style:font-name-complex="Arial" fo:language="ru" fo:country="RU"/>
    </style:style>
    <style:style style:name="P43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44" style:parent-style-name="DefaultParagraphFont" style:family="text">
      <style:text-properties style:font-name="Arial" style:font-name-complex="Arial" fo:language="ru" fo:country="RU"/>
    </style:style>
    <style:style style:name="T45" style:parent-style-name="DefaultParagraphFont" style:family="text">
      <style:text-properties style:font-name="Arial" style:font-name-complex="Arial" fo:language="ru" fo:country="RU"/>
    </style:style>
    <style:style style:name="T46" style:parent-style-name="DefaultParagraphFont" style:family="text">
      <style:text-properties style:font-name="Arial" style:font-name-complex="Arial" fo:language="ru" fo:country="RU"/>
    </style:style>
    <style:style style:name="T47" style:parent-style-name="DefaultParagraphFont" style:family="text">
      <style:text-properties style:font-name="Arial" style:font-name-complex="Arial" fo:language="ru" fo:country="RU"/>
    </style:style>
    <style:style style:name="T48" style:parent-style-name="DefaultParagraphFont" style:family="text">
      <style:text-properties style:font-name="Arial" style:font-name-complex="Arial" fo:language="ru" fo:country="RU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text-align="center" fo:margin-bottom="0.0833in" fo:margin-left="-0.2in" fo:margin-right="-0.2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5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5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7" style:parent-style-name="DefaultParagraphFont" style:family="text">
      <style:text-properties style:font-name="Arial" style:font-name-complex="Arial" fo:font-size="8pt" style:font-size-asian="8pt" style:font-size-complex="8pt" fo:language="sk" fo:country="SK"/>
    </style:style>
    <style:style style:name="T5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59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sr" fo:country="RS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name="Arial" style:font-name-complex="Arial" fo:language="ru" fo:country="RU"/>
    </style:style>
    <style:style style:name="T62" style:parent-style-name="DefaultParagraphFont" style:family="text">
      <style:text-properties style:font-name="Arial" style:font-name-complex="Arial" fo:language="sr" fo:country="RS"/>
    </style:style>
    <style:style style:name="T63" style:parent-style-name="DefaultParagraphFont" style:family="text">
      <style:text-properties style:font-name="Arial" style:font-name-complex="Arial" fo:language="ru" fo:country="RU"/>
    </style:style>
    <style:style style:name="T64" style:parent-style-name="DefaultParagraphFont" style:family="text">
      <style:text-properties style:font-name="Arial" style:font-name-complex="Arial" fo:language="sr" fo:country="RS"/>
    </style:style>
    <style:style style:name="T65" style:parent-style-name="DefaultParagraphFont" style:family="text">
      <style:text-properties style:font-name="Arial" style:font-name-complex="Arial" fo:language="ru" fo:country="RU"/>
    </style:style>
    <style:style style:name="T66" style:parent-style-name="DefaultParagraphFont" style:family="text">
      <style:text-properties style:font-name="Arial" style:font-name-complex="Arial" fo:language="sr" fo:country="RS"/>
    </style:style>
    <style:style style:name="T67" style:parent-style-name="DefaultParagraphFont" style:family="text">
      <style:text-properties style:font-name="Arial" style:font-name-complex="Arial" fo:language="ru" fo:country="RU"/>
    </style:style>
    <style:style style:name="T68" style:parent-style-name="DefaultParagraphFont" style:family="text">
      <style:text-properties style:font-name="Arial" style:font-name-complex="Arial" fo:language="sr" fo:country="RS"/>
    </style:style>
    <style:style style:name="T69" style:parent-style-name="DefaultParagraphFont" style:family="text">
      <style:text-properties style:font-name="Arial" style:font-name-complex="Arial" fo:language="ru" fo:country="RU"/>
    </style:style>
    <style:style style:name="T70" style:parent-style-name="DefaultParagraphFont" style:family="text">
      <style:text-properties style:font-name="Arial" style:font-name-complex="Arial" fo:language="sr" fo:country="RS"/>
    </style:style>
    <style:style style:name="T71" style:parent-style-name="DefaultParagraphFont" style:family="text">
      <style:text-properties style:font-name="Arial" style:font-name-complex="Arial" fo:language="ru" fo:country="RU"/>
    </style:style>
    <style:style style:name="T72" style:parent-style-name="DefaultParagraphFont" style:family="text">
      <style:text-properties style:font-name="Arial" style:font-name-complex="Arial" fo:language="sr" fo:country="RS"/>
    </style:style>
    <style:style style:name="T73" style:parent-style-name="DefaultParagraphFont" style:family="text">
      <style:text-properties style:font-name="Arial" style:font-name-complex="Arial" fo:language="ru" fo:country="RU"/>
    </style:style>
    <style:style style:name="T74" style:parent-style-name="DefaultParagraphFont" style:family="text">
      <style:text-properties style:font-name="Arial" style:font-name-complex="Arial" fo:language="sr" fo:country="RS"/>
    </style:style>
    <style:style style:name="T75" style:parent-style-name="DefaultParagraphFont" style:family="text">
      <style:text-properties style:font-name="Arial" style:font-name-complex="Arial" fo:language="ru" fo:country="RU"/>
    </style:style>
    <style:style style:name="T76" style:parent-style-name="DefaultParagraphFont" style:family="text">
      <style:text-properties style:font-name="Arial" style:font-name-complex="Arial" fo:language="sr" fo:country="RS"/>
    </style:style>
    <style:style style:name="T77" style:parent-style-name="DefaultParagraphFont" style:family="text">
      <style:text-properties style:font-name="Arial" style:font-name-complex="Arial" fo:language="ru" fo:country="RU"/>
    </style:style>
    <style:style style:name="T78" style:parent-style-name="DefaultParagraphFont" style:family="text">
      <style:text-properties style:font-name="Arial" style:font-name-complex="Arial" fo:language="sr" fo:country="RS"/>
    </style:style>
    <style:style style:name="T79" style:parent-style-name="DefaultParagraphFont" style:family="text">
      <style:text-properties style:font-name="Arial" style:font-name-complex="Arial" fo:language="ru" fo:country="RU"/>
    </style:style>
    <style:style style:name="T80" style:parent-style-name="DefaultParagraphFont" style:family="text">
      <style:text-properties style:font-name="Arial" style:font-name-complex="Arial" fo:language="sr" fo:country="RS"/>
    </style:style>
    <style:style style:name="T81" style:parent-style-name="DefaultParagraphFont" style:family="text">
      <style:text-properties style:font-name="Arial" style:font-name-complex="Arial" fo:language="ru" fo:country="RU"/>
    </style:style>
    <style:style style:name="T82" style:parent-style-name="DefaultParagraphFont" style:family="text">
      <style:text-properties style:font-name="Arial" style:font-name-complex="Arial" fo:language="sr" fo:country="RS"/>
    </style:style>
    <style:style style:name="T83" style:parent-style-name="DefaultParagraphFont" style:family="text">
      <style:text-properties style:font-name="Arial" style:font-name-complex="Arial" fo:language="ru" fo:country="RU"/>
    </style:style>
    <style:style style:name="T84" style:parent-style-name="DefaultParagraphFont" style:family="text">
      <style:text-properties style:font-name="Arial" style:font-name-complex="Arial" fo:language="sr" fo:country="RS"/>
    </style:style>
    <style:style style:name="T85" style:parent-style-name="DefaultParagraphFont" style:family="text">
      <style:text-properties style:font-name="Arial" style:font-name-complex="Arial" fo:language="ru" fo:country="RU"/>
    </style:style>
    <style:style style:name="T86" style:parent-style-name="DefaultParagraphFont" style:family="text">
      <style:text-properties style:font-name="Arial" style:font-name-complex="Arial" fo:language="sr" fo:country="RS"/>
    </style:style>
    <style:style style:name="T87" style:parent-style-name="DefaultParagraphFont" style:family="text">
      <style:text-properties style:font-name="Arial" style:font-name-complex="Arial" fo:language="ru" fo:country="RU"/>
    </style:style>
    <style:style style:name="T88" style:parent-style-name="DefaultParagraphFont" style:family="text">
      <style:text-properties style:font-name="Arial" style:font-name-complex="Arial" fo:language="sr" fo:country="RS"/>
    </style:style>
    <style:style style:name="T89" style:parent-style-name="DefaultParagraphFont" style:family="text">
      <style:text-properties style:font-name="Arial" style:font-name-complex="Arial" fo:language="ru" fo:country="RU"/>
    </style:style>
    <style:style style:name="T90" style:parent-style-name="DefaultParagraphFont" style:family="text">
      <style:text-properties style:font-name="Arial" style:font-name-complex="Arial" fo:language="sr" fo:country="RS"/>
    </style:style>
    <style:style style:name="T91" style:parent-style-name="DefaultParagraphFont" style:family="text">
      <style:text-properties style:font-name="Arial" style:font-name-complex="Arial" fo:language="ru" fo:country="RU"/>
    </style:style>
    <style:style style:name="T92" style:parent-style-name="DefaultParagraphFont" style:family="text">
      <style:text-properties style:font-name="Arial" style:font-name-complex="Arial" fo:language="sr" fo:country="RS"/>
    </style:style>
    <style:style style:name="T93" style:parent-style-name="DefaultParagraphFont" style:family="text">
      <style:text-properties style:font-name="Arial" style:font-name-complex="Arial" fo:language="ru" fo:country="RU"/>
    </style:style>
    <style:style style:name="T94" style:parent-style-name="DefaultParagraphFont" style:family="text">
      <style:text-properties style:font-name="Arial" style:font-name-complex="Arial" fo:language="sr" fo:country="RS"/>
    </style:style>
    <style:style style:name="T95" style:parent-style-name="DefaultParagraphFont" style:family="text">
      <style:text-properties style:font-name="Arial" style:font-name-complex="Arial" fo:language="ru" fo:country="RU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anguage="sr" fo:country="CS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anguage="sr" fo:country="CS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complex="Arial" fo:language="sr" fo:country="C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anguage="sr" fo:country="CS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anguage="sr" fo:country="CS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115" style:parent-style-name="DefaultParagraphFont" style:family="text">
      <style:text-properties style:font-name="Arial" style:font-name-complex="Arial" fo:language="sr" fo:country="CS"/>
    </style:style>
    <style:style style:name="T116" style:parent-style-name="DefaultParagraphFont" style:family="text">
      <style:text-properties style:font-name="Arial" style:font-name-complex="Arial" fo:language="sr" fo:country="RS"/>
    </style:style>
    <style:style style:name="T117" style:parent-style-name="DefaultParagraphFont" style:family="text">
      <style:text-properties style:font-name="Arial" style:font-name-complex="Arial" fo:language="sr" fo:country="RS"/>
    </style:style>
    <style:style style:name="T118" style:parent-style-name="DefaultParagraphFont" style:family="text">
      <style:text-properties style:font-name="Arial" style:font-name-complex="Arial" fo:language="sr" fo:country="RS"/>
    </style:style>
    <style:style style:name="T119" style:parent-style-name="DefaultParagraphFont" style:family="text">
      <style:text-properties style:font-name="Arial" style:font-name-complex="Arial" fo:language="sk" fo:country="SK"/>
    </style:style>
    <style:style style:name="T120" style:parent-style-name="DefaultParagraphFont" style:family="text">
      <style:text-properties style:font-name="Arial" style:font-name-complex="Arial" fo:language="sr" fo:country="CS"/>
    </style:style>
    <style:style style:name="T121" style:parent-style-name="DefaultParagraphFont" style:family="text">
      <style:text-properties style:font-name="Arial" style:font-name-complex="Arial" fo:language="sk" fo:country="SK"/>
    </style:style>
    <style:style style:name="T122" style:parent-style-name="DefaultParagraphFont" style:family="text">
      <style:text-properties style:font-name="Arial" style:font-name-complex="Arial" fo:language="sr" fo:country="CS"/>
    </style:style>
    <style:style style:name="T123" style:parent-style-name="DefaultParagraphFont" style:family="text">
      <style:text-properties style:font-name="Arial" style:font-name-complex="Arial" fo:language="sk" fo:country="SK"/>
    </style:style>
    <style:style style:name="T124" style:parent-style-name="DefaultParagraphFont" style:family="text">
      <style:text-properties style:font-name="Arial" style:font-name-complex="Arial" fo:language="sr" fo:country="CS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126" style:parent-style-name="DefaultParagraphFont" style:family="text">
      <style:text-properties style:font-name="Arial" style:font-name-complex="Arial" fo:language="sr" fo:country="CS"/>
    </style:style>
    <style:style style:name="T127" style:parent-style-name="DefaultParagraphFont" style:family="text">
      <style:text-properties style:font-name="Arial" style:font-name-complex="Arial" fo:language="sk" fo:country="SK"/>
    </style:style>
    <style:style style:name="T128" style:parent-style-name="DefaultParagraphFont" style:family="text">
      <style:text-properties style:font-name="Arial" style:font-name-complex="Arial" fo:language="sr" fo:country="CS"/>
    </style:style>
    <style:style style:name="P129" style:parent-style-name="ListParagraph" style:family="paragraph">
      <style:paragraph-properties fo:text-align="center" fo:margin-bottom="0in" fo:margin-left="-0.2006in" fo:margin-right="-0.2006in">
        <style:tab-stops/>
      </style:paragraph-properties>
    </style:style>
    <style:style style:name="T130" style:parent-style-name="DefaultParagraphFont" style:family="text">
      <style:text-properties style:font-name="Arial" fo:font-weight="bold" style:font-weight-asian="bold" fo:language="sr" fo:country="RS"/>
    </style:style>
    <style:style style:name="T13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3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33" style:parent-style-name="DefaultParagraphFont" style:family="text">
      <style:text-properties style:font-name="Arial" fo:font-weight="bold" style:font-weight-asian="bold" fo:language="sr" fo:country="RS"/>
    </style:style>
    <style:style style:name="T134" style:parent-style-name="DefaultParagraphFont" style:family="text">
      <style:text-properties style:font-name="Arial" style:font-name-complex="Arial" fo:font-weight="bold" style:font-weight-asian="bold" fo:language="sk" fo:country="SK"/>
    </style:style>
    <style:style style:name="T13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36" style:parent-style-name="DefaultParagraphFont" style:family="text">
      <style:text-properties style:font-name="Arial" style:font-name-complex="Arial" fo:font-weight="bold" style:font-weight-asian="bold" fo:language="sk" fo:country="SK"/>
    </style:style>
    <style:style style:name="T13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3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3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141" style:family="table-column">
      <style:table-column-properties style:column-width="0.552in"/>
    </style:style>
    <style:style style:name="TableColumn142" style:family="table-column">
      <style:table-column-properties style:column-width="2.2229in"/>
    </style:style>
    <style:style style:name="TableColumn143" style:family="table-column">
      <style:table-column-properties style:column-width="1.6in"/>
    </style:style>
    <style:style style:name="TableColumn144" style:family="table-column">
      <style:table-column-properties style:column-width="2.0673in"/>
    </style:style>
    <style:style style:name="Table140" style:family="table">
      <style:table-properties style:width="6.4423in" fo:margin-left="-0.362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0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5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5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186" style:parent-style-name="ListParagraph" style:family="paragraph">
      <style:paragraph-properties fo:text-align="center" fo:margin-top="0.25in" fo:margin-bottom="0in" fo:margin-left="-0.2006in" fo:margin-right="-0.2006in">
        <style:tab-stops/>
      </style:paragraph-properties>
    </style:style>
    <style:style style:name="T187" style:parent-style-name="DefaultParagraphFont" style:family="text">
      <style:text-properties style:font-name="Arial" fo:font-weight="bold" style:font-weight-asian="bold" fo:language="sr" fo:country="RS"/>
    </style:style>
    <style:style style:name="T18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2" style:parent-style-name="DefaultParagraphFont" style:family="text">
      <style:text-properties style:font-name="Arial" fo:font-weight="bold" style:font-weight-asian="bold" fo:language="sr" fo:country="RS"/>
    </style:style>
    <style:style style:name="T193" style:parent-style-name="DefaultParagraphFont" style:family="text">
      <style:text-properties style:font-name="Arial" style:font-name-complex="Arial" fo:font-weight="bold" style:font-weight-asian="bold" fo:language="sk" fo:country="SK"/>
    </style:style>
    <style:style style:name="T19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5" style:parent-style-name="DefaultParagraphFont" style:family="text">
      <style:text-properties style:font-name="Arial" style:font-name-complex="Arial" fo:font-weight="bold" style:font-weight-asian="bold" fo:language="sk" fo:country="SK"/>
    </style:style>
    <style:style style:name="T19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7" style:parent-style-name="DefaultParagraphFont" style:family="text">
      <style:text-properties style:font-name="Arial" style:font-name-complex="Arial" fo:font-weight="bold" style:font-weight-asian="bold" fo:language="sk" fo:country="SK"/>
    </style:style>
    <style:style style:name="T19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9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0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ableColumn202" style:family="table-column">
      <style:table-column-properties style:column-width="0.552in"/>
    </style:style>
    <style:style style:name="TableColumn203" style:family="table-column">
      <style:table-column-properties style:column-width="2.2826in"/>
    </style:style>
    <style:style style:name="TableColumn204" style:family="table-column">
      <style:table-column-properties style:column-width="1.5402in"/>
    </style:style>
    <style:style style:name="TableColumn205" style:family="table-column">
      <style:table-column-properties style:column-width="2.0673in"/>
    </style:style>
    <style:style style:name="Table201" style:family="table">
      <style:table-properties style:width="6.4423in" fo:margin-left="-0.362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1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17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 fo:margin-bottom="0.0833in" fo:line-height="100%"/>
    </style:style>
    <style:style style:name="T2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2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23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55" style:parent-style-name="Normal" style:family="paragraph">
      <style:paragraph-properties fo:text-align="center" fo:margin-top="0.25in" fo:margin-bottom="0in" fo:margin-right="-0.2006in"/>
    </style:style>
    <style:style style:name="T25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6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6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6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63" style:parent-style-name="DefaultParagraphFont" style:family="text">
      <style:text-properties style:font-name="Arial" style:font-name-complex="Arial" fo:font-weight="bold" style:font-weight-asian="bold" fo:language="sk" fo:country="SK"/>
    </style:style>
    <style:style style:name="T26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6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ableColumn267" style:family="table-column">
      <style:table-column-properties style:column-width="0.552in"/>
    </style:style>
    <style:style style:name="TableColumn268" style:family="table-column">
      <style:table-column-properties style:column-width="2.3083in"/>
    </style:style>
    <style:style style:name="TableColumn269" style:family="table-column">
      <style:table-column-properties style:column-width="1.5145in"/>
    </style:style>
    <style:style style:name="TableColumn270" style:family="table-column">
      <style:table-column-properties style:column-width="2.0673in"/>
    </style:style>
    <style:style style:name="Table266" style:family="table">
      <style:table-properties style:width="6.4423in" fo:margin-left="-0.362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82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 fo:margin-bottom="0.0833in" fo:line-height="100%"/>
    </style:style>
    <style:style style:name="T2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7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</style:style>
    <style:style style:name="T2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9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300" style:parent-style-name="FootnoteText" style:family="paragraph">
      <style:paragraph-properties fo:margin-bottom="0.0833in" fo:text-indent="0in"/>
    </style:style>
    <style:style style:name="T301" style:parent-style-name="DefaultParagraphFont" style:family="text">
      <style:text-properties fo:language="sr" fo:country="RS"/>
    </style:style>
    <style:style style:name="T302" style:parent-style-name="DefaultParagraphFont" style:family="text">
      <style:text-properties fo:language="sr" fo:country="RS"/>
    </style:style>
    <style:style style:name="T303" style:parent-style-name="DefaultParagraphFont" style:family="text">
      <style:text-properties fo:language="sr" fo:country="RS"/>
    </style:style>
    <style:style style:name="T304" style:parent-style-name="DefaultParagraphFont" style:family="text">
      <style:text-properties fo:language="sr" fo:country="RS"/>
    </style:style>
    <style:style style:name="T305" style:parent-style-name="DefaultParagraphFont" style:family="text">
      <style:text-properties fo:language="sr" fo:country="RS"/>
    </style:style>
    <style:style style:name="T306" style:parent-style-name="DefaultParagraphFont" style:family="text">
      <style:text-properties fo:language="sr" fo:country="RS"/>
    </style:style>
    <style:style style:name="T307" style:parent-style-name="DefaultParagraphFont" style:family="text">
      <style:text-properties fo:language="sr" fo:country="RS"/>
    </style:style>
    <style:style style:name="T308" style:parent-style-name="DefaultParagraphFont" style:family="text">
      <style:text-properties fo:language="sr" fo:country="RS"/>
    </style:style>
    <style:style style:name="T309" style:parent-style-name="DefaultParagraphFont" style:family="text">
      <style:text-properties fo:language="sr" fo:country="RS"/>
    </style:style>
    <style:style style:name="T310" style:parent-style-name="DefaultParagraphFont" style:family="text">
      <style:text-properties fo:language="sr" fo:country="RS"/>
    </style:style>
    <style:style style:name="T311" style:parent-style-name="DefaultParagraphFont" style:family="text">
      <style:text-properties fo:language="sr" fo:country="RS"/>
    </style:style>
    <style:style style:name="T312" style:parent-style-name="DefaultParagraphFont" style:family="text">
      <style:text-properties fo:language="sr" fo:country="RS"/>
    </style:style>
    <style:style style:name="T313" style:parent-style-name="DefaultParagraphFont" style:family="text">
      <style:text-properties fo:language="sr" fo:country="RS"/>
    </style:style>
    <style:style style:name="T314" style:parent-style-name="DefaultParagraphFont" style:family="text">
      <style:text-properties style:text-position="super 65%" fo:language="sr" fo:country="RS"/>
    </style:style>
    <style:style style:name="T315" style:parent-style-name="DefaultParagraphFont" style:family="text">
      <style:text-properties fo:language="sr" fo:country="RS"/>
    </style:style>
    <style:style style:name="T316" style:parent-style-name="DefaultParagraphFont" style:family="text">
      <style:text-properties fo:language="sr" fo:country="RS"/>
    </style:style>
    <style:style style:name="T317" style:parent-style-name="DefaultParagraphFont" style:family="text">
      <style:text-properties fo:language="sk" fo:country="SK"/>
    </style:style>
    <style:style style:name="T318" style:parent-style-name="DefaultParagraphFont" style:family="text">
      <style:text-properties fo:language="sr" fo:country="RS"/>
    </style:style>
    <style:style style:name="T319" style:parent-style-name="DefaultParagraphFont" style:family="text">
      <style:text-properties fo:language="sk" fo:country="SK"/>
    </style:style>
    <style:style style:name="T320" style:parent-style-name="DefaultParagraphFont" style:family="text">
      <style:text-properties fo:language="sr" fo:country="RS"/>
    </style:style>
    <style:style style:name="T321" style:parent-style-name="DefaultParagraphFont" style:family="text">
      <style:text-properties fo:language="sk" fo:country="SK"/>
    </style:style>
    <style:style style:name="T322" style:parent-style-name="DefaultParagraphFont" style:family="text">
      <style:text-properties fo:language="sr" fo:country="RS"/>
    </style:style>
    <style:style style:name="T323" style:parent-style-name="DefaultParagraphFont" style:family="text">
      <style:text-properties fo:language="sk" fo:country="SK"/>
    </style:style>
    <style:style style:name="T324" style:parent-style-name="DefaultParagraphFont" style:family="text">
      <style:text-properties fo:language="sr" fo:country="RS"/>
    </style:style>
    <style:style style:name="T325" style:parent-style-name="DefaultParagraphFont" style:family="text">
      <style:text-properties fo:language="sk" fo:country="SK"/>
    </style:style>
    <style:style style:name="T326" style:parent-style-name="DefaultParagraphFont" style:family="text">
      <style:text-properties fo:language="sr" fo:country="RS"/>
    </style:style>
    <style:style style:name="T327" style:parent-style-name="DefaultParagraphFont" style:family="text">
      <style:text-properties fo:language="sr" fo:country="RS"/>
    </style:style>
    <style:style style:name="T328" style:parent-style-name="DefaultParagraphFont" style:family="text">
      <style:text-properties fo:language="sr" fo:country="RS"/>
    </style:style>
    <style:style style:name="T329" style:parent-style-name="DefaultParagraphFont" style:family="text">
      <style:text-properties fo:language="sk" fo:country="SK"/>
    </style:style>
    <style:style style:name="T330" style:parent-style-name="DefaultParagraphFont" style:family="text">
      <style:text-properties fo:language="sr" fo:country="RS"/>
    </style:style>
    <style:style style:name="T331" style:parent-style-name="DefaultParagraphFont" style:family="text">
      <style:text-properties fo:language="sk" fo:country="SK"/>
    </style:style>
    <style:style style:name="T332" style:parent-style-name="DefaultParagraphFont" style:family="text">
      <style:text-properties fo:language="sr" fo:country="RS"/>
    </style:style>
    <style:style style:name="T333" style:parent-style-name="DefaultParagraphFont" style:family="text">
      <style:text-properties fo:language="sk" fo:country="SK"/>
    </style:style>
    <style:style style:name="T334" style:parent-style-name="DefaultParagraphFont" style:family="text">
      <style:text-properties fo:language="sr" fo:country="RS"/>
    </style:style>
    <style:style style:name="T335" style:parent-style-name="DefaultParagraphFont" style:family="text">
      <style:text-properties fo:language="sk" fo:country="SK"/>
    </style:style>
    <style:style style:name="T336" style:parent-style-name="DefaultParagraphFont" style:family="text">
      <style:text-properties fo:language="sr" fo:country="RS"/>
    </style:style>
    <style:style style:name="T337" style:parent-style-name="DefaultParagraphFont" style:family="text">
      <style:text-properties fo:language="sk" fo:country="SK"/>
    </style:style>
    <style:style style:name="T338" style:parent-style-name="DefaultParagraphFont" style:family="text">
      <style:text-properties fo:language="sr" fo:country="RS"/>
    </style:style>
    <style:style style:name="T339" style:parent-style-name="DefaultParagraphFont" style:family="text">
      <style:text-properties fo:language="sk" fo:country="SK"/>
    </style:style>
    <style:style style:name="T340" style:parent-style-name="DefaultParagraphFont" style:family="text">
      <style:text-properties fo:language="sr" fo:country="RS"/>
    </style:style>
    <style:style style:name="T341" style:parent-style-name="DefaultParagraphFont" style:family="text">
      <style:text-properties fo:language="sk" fo:country="SK"/>
    </style:style>
    <style:style style:name="T342" style:parent-style-name="DefaultParagraphFont" style:family="text">
      <style:text-properties fo:language="sr" fo:country="RS"/>
    </style:style>
    <style:style style:name="T343" style:parent-style-name="DefaultParagraphFont" style:family="text">
      <style:text-properties fo:language="sk" fo:country="SK"/>
    </style:style>
    <style:style style:name="T344" style:parent-style-name="DefaultParagraphFont" style:family="text">
      <style:text-properties fo:language="sr" fo:country="RS"/>
    </style:style>
    <style:style style:name="T345" style:parent-style-name="DefaultParagraphFont" style:family="text">
      <style:text-properties fo:language="sk" fo:country="SK"/>
    </style:style>
    <style:style style:name="T346" style:parent-style-name="DefaultParagraphFont" style:family="text">
      <style:text-properties fo:language="sr" fo:country="RS"/>
    </style:style>
    <style:style style:name="T347" style:parent-style-name="DefaultParagraphFont" style:family="text">
      <style:text-properties fo:language="sk" fo:country="SK"/>
    </style:style>
    <style:style style:name="T348" style:parent-style-name="DefaultParagraphFont" style:family="text">
      <style:text-properties fo:language="sr" fo:country="RS"/>
    </style:style>
    <style:style style:name="T349" style:parent-style-name="DefaultParagraphFont" style:family="text">
      <style:text-properties fo:language="sk" fo:country="SK"/>
    </style:style>
    <style:style style:name="T350" style:parent-style-name="DefaultParagraphFont" style:family="text">
      <style:text-properties fo:language="sr" fo:country="RS"/>
    </style:style>
    <style:style style:name="T351" style:parent-style-name="DefaultParagraphFont" style:family="text">
      <style:text-properties fo:language="sr" fo:country="RS"/>
    </style:style>
    <style:style style:name="T3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3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354" style:parent-style-name="DefaultParagraphFont" style:family="text">
      <style:text-properties style:font-name="Arial" style:font-name-complex="Arial" style:text-position="super 66.6%" fo:font-size="9pt" style:font-size-asian="9pt" style:font-size-complex="9pt" fo:language="sr" fo:country="R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73" style:parent-style-name="Normal" style:family="paragraph">
      <style:paragraph-properties fo:text-align="center" fo:margin-top="0.0833in" fo:margin-bottom="0.3333in" fo:margin-right="-0.2in"/>
    </style:style>
    <style:style style:name="T374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75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7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7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10pt" fo:language="sk" fo:country="SK"/>
    </style:style>
    <style:style style:name="T379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1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3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5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7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8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89" style:parent-style-name="DefaultParagraphFont" style:family="text">
      <style:text-properties style:font-name="Arial" style:font-name-complex="Arial" fo:font-size="9pt" style:font-size-asian="9pt" style:font-size-complex="10pt" fo:language="sk" fo:country="SK"/>
    </style:style>
    <style:style style:name="T390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9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92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9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94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9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9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9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398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399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00" style:parent-style-name="DefaultParagraphFont" style:family="text">
      <style:text-properties style:font-name="Arial" fo:font-size="9pt" style:font-size-asian="9pt" style:font-size-complex="10pt" fo:language="sr" fo:country="RS"/>
    </style:style>
    <style:style style:name="T401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02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403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404" style:parent-style-name="DefaultParagraphFont" style:family="text">
      <style:text-properties style:font-name="Arial" style:font-name-complex="Arial" fo:language="sk" fo:country="SK"/>
    </style:style>
    <style:style style:name="T405" style:parent-style-name="DefaultParagraphFont" style:family="text">
      <style:text-properties style:font-name="Arial" style:font-name-complex="Arial" fo:language="ru" fo:country="RU"/>
    </style:style>
    <style:style style:name="T40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08" style:parent-style-name="DefaultParagraphFont" style:family="text">
      <style:text-properties style:font-name="Arial" fo:font-size="9pt" style:font-size-asian="9pt" style:font-size-complex="10pt"/>
    </style:style>
    <style:style style:name="T40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0" style:parent-style-name="DefaultParagraphFont" style:family="text">
      <style:text-properties style:font-name="Arial" style:font-name-complex="Arial" fo:font-size="9pt" style:font-size-asian="9pt" style:font-size-complex="10pt" fo:language="sk" fo:country="SK"/>
    </style:style>
    <style:style style:name="T41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2" style:parent-style-name="DefaultParagraphFont" style:family="text">
      <style:text-properties style:font-name="Arial" fo:font-size="9pt" style:font-size-asian="9pt" style:font-size-complex="10pt"/>
    </style:style>
    <style:style style:name="T413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1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6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17" style:parent-style-name="DefaultParagraphFont" style:family="text">
      <style:text-properties style:font-name="Arial" fo:font-size="9pt" style:font-size-asian="9pt" style:font-size-complex="10pt"/>
    </style:style>
    <style:style style:name="T41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9" style:parent-style-name="DefaultParagraphFont" style:family="text">
      <style:text-properties style:font-name="Arial" style:font-name-complex="Arial" fo:font-size="9pt" style:font-size-asian="9pt" style:font-size-complex="10pt" fo:language="sk" fo:country="SK"/>
    </style:style>
    <style:style style:name="T42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1" style:parent-style-name="DefaultParagraphFont" style:family="text">
      <style:text-properties style:font-name="Arial" fo:font-size="9pt" style:font-size-asian="9pt" style:font-size-complex="10pt"/>
    </style:style>
    <style:style style:name="T422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23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424" style:parent-style-name="DefaultParagraphFont" style:family="text">
      <style:text-properties style:font-name="Arial" style:font-name-complex="Arial" fo:language="ru" fo:country="RU"/>
    </style:style>
    <style:style style:name="T425" style:parent-style-name="FootnoteReference" style:family="text">
      <style:text-properties style:font-name="Arial" style:font-name-complex="Arial" fo:language="ru" fo:country="RU"/>
    </style:style>
    <style:style style:name="P426" style:parent-style-name="FootnoteText" style:family="paragraph">
      <style:paragraph-properties fo:margin-bottom="0in" fo:text-indent="0in"/>
    </style:style>
    <style:style style:name="T427" style:parent-style-name="DefaultParagraphFont" style:family="text">
      <style:text-properties style:font-size-complex="9pt"/>
    </style:style>
    <style:style style:name="T428" style:parent-style-name="DefaultParagraphFont" style:family="text">
      <style:text-properties style:font-size-complex="9pt" fo:language="sr" fo:country="RS"/>
    </style:style>
    <style:style style:name="T429" style:parent-style-name="DefaultParagraphFont" style:family="text">
      <style:text-properties style:font-name-complex="Arial" style:font-size-complex="9pt" fo:language="sr" fo:country="RS"/>
    </style:style>
    <style:style style:name="T430" style:parent-style-name="DefaultParagraphFont" style:family="text">
      <style:text-properties style:font-name-complex="Arial" style:font-size-complex="9pt"/>
    </style:style>
    <style:style style:name="T431" style:parent-style-name="DefaultParagraphFont" style:family="text">
      <style:text-properties style:font-name-complex="Arial" style:font-size-complex="9pt" fo:language="sr" fo:country="RS"/>
    </style:style>
    <style:style style:name="T432" style:parent-style-name="DefaultParagraphFont" style:family="text">
      <style:text-properties style:font-name-complex="Arial" style:font-size-complex="9pt"/>
    </style:style>
    <style:style style:name="T433" style:parent-style-name="DefaultParagraphFont" style:family="text">
      <style:text-properties style:font-name-complex="Arial" style:font-size-complex="9pt" fo:language="sr" fo:country="RS"/>
    </style:style>
    <style:style style:name="T434" style:parent-style-name="DefaultParagraphFont" style:family="text">
      <style:text-properties style:font-name-complex="Arial" style:font-size-complex="9pt" fo:language="sr" fo:country="RS"/>
    </style:style>
    <style:style style:name="T435" style:parent-style-name="DefaultParagraphFont" style:family="text">
      <style:text-properties style:font-name-complex="Arial" style:font-size-complex="9pt" fo:language="sr" fo:country="RS"/>
    </style:style>
    <style:style style:name="T436" style:parent-style-name="DefaultParagraphFont" style:family="text">
      <style:text-properties style:text-position="super 65%" fo:language="sr" fo:country="RS"/>
    </style:style>
    <style:style style:name="T437" style:parent-style-name="DefaultParagraphFont" style:family="text">
      <style:text-properties fo:language="sr" fo:country="RS"/>
    </style:style>
    <style:style style:name="T438" style:parent-style-name="DefaultParagraphFont" style:family="text">
      <style:text-properties style:font-size-complex="9pt" fo:language="sr" fo:country="RS"/>
    </style:style>
    <style:style style:name="T439" style:parent-style-name="DefaultParagraphFont" style:family="text">
      <style:text-properties style:font-size-complex="9pt"/>
    </style:style>
    <style:style style:name="T440" style:parent-style-name="DefaultParagraphFont" style:family="text">
      <style:text-properties style:font-name="Arial" style:font-name-complex="Arial" fo:language="ru" fo:country="RU"/>
    </style:style>
    <style:style style:name="T441" style:parent-style-name="DefaultParagraphFont" style:family="text">
      <style:text-properties style:font-name="Arial" style:font-name-complex="Arial" fo:language="ru" fo:country="RU"/>
    </style:style>
    <style:style style:name="T442" style:parent-style-name="DefaultParagraphFont" style:family="text">
      <style:text-properties style:font-name="Arial" style:font-name-complex="Arial" fo:language="ru" fo:country="RU"/>
    </style:style>
    <style:style style:name="T443" style:parent-style-name="DefaultParagraphFont" style:family="text">
      <style:text-properties style:font-name="Arial" style:font-name-complex="Arial" fo:language="sk" fo:country="SK"/>
    </style:style>
    <style:style style:name="T444" style:parent-style-name="DefaultParagraphFont" style:family="text">
      <style:text-properties style:font-name="Arial" style:font-name-complex="Arial" style:text-position="super 63.6%" fo:language="sr" fo:country="RS"/>
    </style:style>
    <style:style style:name="P44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46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447" style:parent-style-name="DefaultParagraphFont" style:family="text">
      <style:text-properties style:font-name="Arial" style:font-name-complex="Arial" fo:language="ru" fo:country="RU"/>
    </style:style>
    <style:style style:name="T44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4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1" style:parent-style-name="DefaultParagraphFont" style:family="text">
      <style:text-properties style:font-name="Arial" fo:font-size="9pt" style:font-size-asian="9pt" style:font-size-complex="10pt"/>
    </style:style>
    <style:style style:name="T45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3" style:parent-style-name="DefaultParagraphFont" style:family="text">
      <style:text-properties style:font-name="Arial" fo:font-size="9pt" style:font-size-asian="9pt" style:font-size-complex="10pt"/>
    </style:style>
    <style:style style:name="T454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5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56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457" style:parent-style-name="DefaultParagraphFont" style:family="text">
      <style:text-properties style:font-name="Arial" style:font-name-complex="Arial" fo:language="ru" fo:country="RU"/>
    </style:style>
    <style:style style:name="T45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5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6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6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62" style:parent-style-name="DefaultParagraphFont" style:family="text">
      <style:text-properties style:font-name="Arial" style:font-name-complex="Arial" fo:font-size="9pt" style:font-size-asian="9pt" style:font-size-complex="10pt" fo:language="sk" fo:country="SK"/>
    </style:style>
    <style:style style:name="T4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10"><text:bookmark-end text:name="SADRZAJ_036"/><text:span text:style-name="T11">ОВЛАШЋЕНИХ</text:span><text:span text:style-name="T12"><text:s/></text:span><text:span text:style-name="T13">ЛИЦА ЗА НАДГЛЕДАЊЕ РАДА ОРГАНА<text:s/></text:span><text:span text:style-name="T14">И ТЕЛА</text:span><text:span text:style-name="T15"><text:s/></text:span><text:span text:style-name="T16"><text:line-break/></text:span><text:span text:style-name="T17">ЗА СПРОВОЂЕЊЕ НЕПОСРЕДНИХ</text:span><text:span text:style-name="T18"><text:s/>ИЗБОР</text:span><text:span text:style-name="T19">А</text:span><text:span text:style-name="T20"><text:s/></text:span><text:span text:style-name="T21"><text:line-break/></text:span><text:span text:style-name="T22">ЗА ЧЛАНОВЕ НАЦИОНАЛНИХ<text:s/></text:span><text:span text:style-name="T23">САВЕТ</text:span><text:span text:style-name="T24">А НАЦИОНАЛНИХ МАЊИНА,<text:s/></text:span></text:p>
      <text:p text:style-name="P25">РАСПИСАНИХ<text:s/>ЗА<text:s/>13.<text:s/>НОВЕМБАР 2022. ГОДИНЕ</text:p>
      <text:p text:style-name="P26"><text:span text:style-name="T27">Z O Z N A M</text:span><text:span text:style-name="T28"><text:s/></text:span><text:span text:style-name="T29"><text:s/></text:span></text:p>
      <text:p text:style-name="P30"><text:span text:style-name="T31">OPRÁVNENÝCH OSÔB NA DOHĽAD NAD PRÁCOU ORGÁNOV A TELIES NA USKUTOČNENIE PRIAMYCH VOLIEB ČLENOV NÁRODNOSTNÝCH RÁD NÁRODNOSTNÝCH MENŠÍN,</text:span><text:span text:style-name="T32"><text:s/></text:span><text:span text:style-name="T33">VYPÍSANÝCH<text:s/></text:span><text:span text:style-name="T34">NA 13. NOVEMB</text:span><text:span text:style-name="T35">RA<text:s/></text:span><text:span text:style-name="T36">2022</text:span><text:span text:style-name="T37"><text:s/></text:span></text:p>
      <text:p text:style-name="P38"/>
      <text:p text:style-name="P39"><text:span text:style-name="T40">Предлагач Изборне листе</text:span><text:span text:style-name="T41"><text:s/>/<text:s/></text:span><text:span text:style-name="T42">Navrhovateľ volebnej listiny</text:span></text:p>
      <text:p text:style-name="P43"><text:span text:style-name="T44">_______________________</text:span><text:span text:style-name="T45">______</text:span><text:span text:style-name="T46">__</text:span><text:span text:style-name="T47">__________________</text:span><text:span text:style-name="T48">_______</text:span><text:span text:style-name="T49">__________</text:span><text:span text:style-name="T50">______</text:span></text:p>
      <text:p text:style-name="P51"><text:span text:style-name="T52">(назив<text:s/></text:span><text:span text:style-name="T53">Изборне листе</text:span><text:span text:style-name="T54">)</text:span><text:span text:style-name="T55"><text:s/>/<text:s/></text:span><text:span text:style-name="T56">(</text:span><text:span text:style-name="T57">názov volebnej listiny</text:span><text:span text:style-name="T58">)</text:span></text:p>
      <text:p text:style-name="P59"/>
      <text:p text:style-name="P60"><text:span text:style-name="T61">обавештава</text:span><text:span text:style-name="T62"><text:s/></text:span><text:span text:style-name="T63">Републичку</text:span><text:span text:style-name="T64"><text:s/></text:span><text:span text:style-name="T65">изборну</text:span><text:span text:style-name="T66"><text:s/></text:span><text:span text:style-name="T67">комисију</text:span><text:span text:style-name="T68"><text:s/></text:span><text:span text:style-name="T69">о</text:span><text:span text:style-name="T70"><text:s/></text:span><text:span text:style-name="T71">лицима</text:span><text:span text:style-name="T72"><text:s/></text:span><text:span text:style-name="T73">овлашћеним</text:span><text:span text:style-name="T74"><text:s/></text:span><text:span text:style-name="T75">да</text:span><text:span text:style-name="T76"><text:s/></text:span><text:span text:style-name="T77">надгледају</text:span><text:span text:style-name="T78"><text:s/></text:span><text:span text:style-name="T79">рад</text:span><text:span text:style-name="T80"><text:s/></text:span><text:span text:style-name="T81">органа</text:span><text:span text:style-name="T82"><text:s/></text:span><text:span text:style-name="T83">и</text:span><text:span text:style-name="T84"><text:s/></text:span><text:span text:style-name="T85">тела</text:span><text:span text:style-name="T86"><text:s/></text:span><text:span text:style-name="T87">за</text:span><text:span text:style-name="T88"><text:s/></text:span><text:span text:style-name="T89">спровођење</text:span><text:span text:style-name="T90"><text:s/></text:span><text:span text:style-name="T91">непосредних</text:span><text:span text:style-name="T92"><text:s/></text:span><text:span text:style-name="T93">избора</text:span><text:span text:style-name="T94"><text:s/></text:span><text:span text:style-name="T95">за</text:span><text:span text:style-name="T96"><text:s/></text:span><text:span text:style-name="T97">чланове<text:s/></text:span><text:span text:style-name="T98">Н</text:span><text:span text:style-name="T99">ационалн</text:span><text:span text:style-name="T100">ог</text:span><text:span text:style-name="T101"><text:s/>савета</text:span><text:span text:style-name="T102"><text:s/></text:span><text:span text:style-name="T103">словачке</text:span><text:span text:style-name="T104"><text:s/></text:span><text:span text:style-name="T105">националне мањин</text:span><text:span text:style-name="T106">е</text:span><text:span text:style-name="T107"><text:s/>расписани</text:span><text:span text:style-name="T108">х</text:span><text:span text:style-name="T109"><text:s/>за<text:s/></text:span><text:span text:style-name="T110">13</text:span><text:span text:style-name="T111">. новембар 20</text:span><text:span text:style-name="T112">22</text:span><text:span text:style-name="T113">. године,</text:span><text:span text:style-name="T114"><text:s/></text:span><text:span text:style-name="T115">и то:</text:span><text:span text:style-name="T116"><text:s/></text:span><text:span text:style-name="T117"><text:tab/></text:span><text:span text:style-name="T118"><text:line-break/></text:span><text:span text:style-name="T119">upovedomuje</text:span><text:span text:style-name="T120"><text:s/>Republikovú volebnú komisiu o osobách oprávnených vykonávať dohľad nad prácou orgánov a<text:s/></text:span><text:span text:style-name="T121">telies</text:span><text:span text:style-name="T122"><text:s/>na vykonávanie priamych volieb<text:s/></text:span><text:span text:style-name="T123">členov</text:span><text:span text:style-name="T124"><text:s/>Národnostnej rady<text:s/></text:span><text:span text:style-name="T125">slovenskej</text:span><text:span text:style-name="T126"><text:s/>národnostnej menšiny</text:span><text:span text:style-name="T127">, vypísaných</text:span><text:span text:style-name="T128"><text:s/>na 13. novembra 2022, a to:</text:span></text:p>
      <text:p text:style-name="P129"><text:span text:style-name="T130">1)<text:s/></text:span><text:span text:style-name="T131">За надгледање рада Републичке изборне комисије:</text:span><text:span text:style-name="T132"><text:line-break/></text:span><text:span text:style-name="T133">1)<text:s/></text:span><text:span text:style-name="T134">Za dohľad nad</text:span><text:span text:style-name="T135"><text:s/>prác</text:span><text:span text:style-name="T136">o</text:span><text:span text:style-name="T137">u Republikovej volebnej komisie</text:span><text:span text:style-name="T138">:</text:span><text:span text:style-name="T139"><text:s text:c="2"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Ред. број</text:span><text:span text:style-name="T149"><text:line-break/></text:span><text:span text:style-name="T150">Por. číslo</text:span></text:p>
          </table:table-cell>
          <table:table-cell table:style-name="TableCell151">
            <text:p text:style-name="P152"><text:span text:style-name="T153">Име и презиме</text:span><text:span text:style-name="T154"><text:s text:c="2"/></text:span><text:span text:style-name="T155"><text:line-break/></text:span><text:span text:style-name="T156">Meno a priezvisko</text:span></text:p>
          </table:table-cell>
          <table:table-cell table:style-name="TableCell157">
            <text:p text:style-name="P158"><text:span text:style-name="T159">ЈМБГ</text:span><text:span text:style-name="T160"><text:line-break/></text:span><text:span text:style-name="T161">RČ</text:span></text:p>
          </table:table-cell>
          <table:table-cell table:style-name="TableCell162">
            <text:p text:style-name="P163"><text:span text:style-name="T164">Број мобилног телефона за контакт</text:span><text:span text:style-name="T165"><text:line-break/></text:span><text:span text:style-name="T166">Číslo mobilného telefónu pre kontakt</text:span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2)<text:s/></text:span><text:span text:style-name="T188">За надгледање рада<text:s/></text:span><text:span text:style-name="T189">радних тела<text:s/></text:span><text:span text:style-name="T190">Републичке изборне комисије:</text:span><text:span text:style-name="T191"><text:line-break/></text:span><text:span text:style-name="T192">2)<text:s/></text:span><text:span text:style-name="T193">Za dohľad nad</text:span><text:span text:style-name="T194"><text:s/>prác</text:span><text:span text:style-name="T195">o</text:span><text:span text:style-name="T196">u<text:s/></text:span><text:span text:style-name="T197">telies<text:s/></text:span><text:span text:style-name="T198">Republikovej volebnej komisie</text:span><text:span text:style-name="T199">:</text:span><text:span text:style-name="T200"><text:s text:c="2"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Ред. број</text:span><text:span text:style-name="T210"><text:line-break/></text:span><text:span text:style-name="T211">Por. číslo</text:span></text:p>
          </table:table-cell>
          <table:table-cell table:style-name="TableCell212">
            <text:p text:style-name="P213"><text:span text:style-name="T214">Име и презиме</text:span><text:span text:style-name="T215"><text:s text:c="2"/></text:span><text:span text:style-name="T216"><text:line-break/></text:span><text:span text:style-name="T217">Meno a priezvisko</text:span></text:p>
          </table:table-cell>
          <table:table-cell table:style-name="TableCell218">
            <text:p text:style-name="P219"><text:span text:style-name="T220">ЈМБГ</text:span><text:span text:style-name="T221"><text:line-break/></text:span><text:span text:style-name="T222">RČ</text:span></text:p>
          </table:table-cell>
          <table:table-cell table:style-name="TableCell223">
            <text:p text:style-name="P224"><text:span text:style-name="T225">Назив општине</text:span><text:span text:style-name="T226"><text:s/></text:span><text:span text:style-name="T227">/</text:span><text:span text:style-name="T228"><text:s/></text:span><text:span text:style-name="T229">града</text:span><text:span text:style-name="T230"><text:s/></text:span><text:span text:style-name="T231">/</text:span><text:span text:style-name="T232"><text:s/></text:span><text:span text:style-name="T233">градске општине града Београда</text:span><text:span text:style-name="T234"><text:line-break/></text:span><text:span text:style-name="T235">Názov obce / mesta / mestskej obce mesta Belehrad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soft-page-break/>
      <text:p text:style-name="P255"><text:span text:style-name="T256">3</text:span><text:span text:style-name="T257">)<text:s/></text:span><text:span text:style-name="T258">З</text:span><text:span text:style-name="T259">а надгледање рада бирачких одбора:</text:span><text:span text:style-name="T260"><text:line-break/></text:span><text:span text:style-name="T261">3</text:span><text:span text:style-name="T262">)<text:s/></text:span><text:span text:style-name="T263">Za dohľad nad prácou volebných výborov</text:span><text:span text:style-name="T264">:</text:span><text:span text:style-name="T265"><text:s text:c="2"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Ред. број</text:span><text:span text:style-name="T275"><text:line-break/></text:span><text:span text:style-name="T276">Por. číslo</text:span></text:p>
          </table:table-cell>
          <table:table-cell table:style-name="TableCell277">
            <text:p text:style-name="P278"><text:span text:style-name="T279">Име и презиме</text:span><text:span text:style-name="T280"><text:s text:c="2"/></text:span><text:span text:style-name="T281"><text:line-break/></text:span><text:span text:style-name="T282">Meno a priezvisko</text:span></text:p>
          </table:table-cell>
          <table:table-cell table:style-name="TableCell283">
            <text:p text:style-name="P284"><text:span text:style-name="T285">ЈМБГ</text:span><text:span text:style-name="T286"><text:line-break/></text:span><text:span text:style-name="T287">RČ</text:span></text:p>
          </table:table-cell>
          <table:table-cell table:style-name="TableCell288">
            <text:p text:style-name="P289"><text:span text:style-name="T290">Назив општине</text:span><text:span text:style-name="T291"><text:s/></text:span><text:span text:style-name="T292">/</text:span><text:span text:style-name="T293"><text:s/></text:span><text:span text:style-name="T294">града</text:span><text:span text:style-name="T295"><text:s/></text:span><text:span text:style-name="T296">/</text:span><text:span text:style-name="T297"><text:s/></text:span><text:span text:style-name="T298">градске општине града Београда</text:span><text:span text:style-name="T299"><text:note text:note-class="footnote" text:id="_ftn0"><text:note-citation>1</text:note-citation><text:note-body><text:p text:style-name="P300"><text:s/><text:span text:style-name="T301">Представник предлагача проглашене изборне листе може да надгледа рад свих бирачких одбора на територији<text:s/></text:span><text:span text:style-name="T302">општине</text:span><text:span text:style-name="T303"><text:s/></text:span><text:span text:style-name="T304">/</text:span><text:span text:style-name="T305"><text:s/></text:span><text:span text:style-name="T306">града</text:span><text:span text:style-name="T307"><text:s/></text:span><text:span text:style-name="T308">/</text:span><text:span text:style-name="T309"><text:s/></text:span><text:span text:style-name="T310">градске општине града Београда<text:s/></text:span><text:span text:style-name="T311">за коју је пријављен, с тим да на једном бирачком месту не могу истовремено присуствовати два представника истог предлагача изборне листе.</text:span><text:span text:style-name="T312"><text:tab/></text:span><text:span text:style-name="T313"><text:line-break/></text:span><text:span text:style-name="T314">1</text:span><text:span text:style-name="T315"><text:s/></text:span><text:span text:style-name="T316">Zástupca navrhovateľa vyhlásenej volebnej listiny môže dohliadať na</text:span><text:span text:style-name="T317">d</text:span><text:span text:style-name="T318"><text:s/>prác</text:span><text:span text:style-name="T319">o</text:span><text:span text:style-name="T320">u všetkých volebných<text:s/></text:span><text:span text:style-name="T321">výborov</text:span><text:span text:style-name="T322"><text:s/>na území obce</text:span><text:span text:style-name="T323"><text:s/></text:span><text:span text:style-name="T324">/</text:span><text:span text:style-name="T325"><text:s/></text:span><text:span text:style-name="T326">mesta</text:span><text:span text:style-name="T327"><text:s/></text:span><text:span text:style-name="T328">/</text:span><text:span text:style-name="T329"><text:s/>mestskej<text:s/></text:span><text:span text:style-name="T330">obce mesta Belehrad,<text:s/></text:span><text:span text:style-name="T331">pre</text:span><text:span text:style-name="T332"><text:s/>ktorú je<text:s/></text:span><text:span text:style-name="T333">prihlásený</text:span><text:span text:style-name="T334">, s tým, že dvaja zástupcovia toho istého navrhovateľa volebn</text:span><text:span text:style-name="T335">ej</text:span><text:span text:style-name="T336"><text:s/>listin</text:span><text:span text:style-name="T337">y<text:s/></text:span><text:span text:style-name="T338">nemôž</text:span><text:span text:style-name="T339">u</text:span><text:span text:style-name="T340"><text:s/>byť súčasne prítomn</text:span><text:span text:style-name="T341">í</text:span><text:span text:style-name="T342"><text:s/></text:span><text:span text:style-name="T343">na<text:s/></text:span><text:span text:style-name="T344">t</text:span><text:span text:style-name="T345">om</text:span><text:span text:style-name="T346"><text:s/>ist</text:span><text:span text:style-name="T347">om<text:s/></text:span><text:span text:style-name="T348">volebn</text:span><text:span text:style-name="T349">om<text:s/></text:span><text:span text:style-name="T350">mieste</text:span><text:span text:style-name="T351">.</text:span></text:p></text:note-body></text:note></text:span><text:span text:style-name="T352"><text:line-break/></text:span><text:span text:style-name="T353">Názov obce / mesta / mestskej obce mesta Belehrad</text:span><text:span text:style-name="T354">1</text:span></text:p>
          </table:table-cell>
        </table:table-row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(навести сва лица, према одредницама из ове табеле)</text:span><text:span text:style-name="T375"><text:line-break/></text:span><text:span text:style-name="T376">(</text:span><text:span text:style-name="T377">uv</text:span><text:span text:style-name="T378">iesť</text:span><text:span text:style-name="T379"><text:s/></text:span><text:span text:style-name="T380">v</text:span><text:span text:style-name="T381">š</text:span><text:span text:style-name="T382">etky</text:span><text:span text:style-name="T383"><text:s/></text:span><text:span text:style-name="T384">osoby</text:span><text:span text:style-name="T385"><text:s/></text:span><text:span text:style-name="T386">pod</text:span><text:span text:style-name="T387">ľ</text:span><text:span text:style-name="T388">a</text:span><text:span text:style-name="T389"><text:s/>určení</text:span><text:span text:style-name="T390"><text:s/></text:span><text:span text:style-name="T391">z</text:span><text:span text:style-name="T392"><text:s/></text:span><text:span text:style-name="T393">tejto</text:span><text:span text:style-name="T394"><text:s/></text:span><text:span text:style-name="T395">tabu</text:span><text:span text:style-name="T396">ľ</text:span><text:span text:style-name="T397">ky</text:span><text:span text:style-name="T398">)</text:span><text:span text:style-name="T399"><text:s/></text:span><text:span text:style-name="T400"><text:s/></text:span><text:span text:style-name="T401"><text:s text:c="2"/></text:span></text:p>
      <text:p text:style-name="P402">У _________________, ___________________</text:p>
      <text:p text:style-name="P403"><text:span text:style-name="T404">V</text:span><text:span text:style-name="T405"><text:tab/></text:span><text:span text:style-name="T406">(место)<text:s/></text:span><text:span text:style-name="T407">/<text:s/></text:span><text:span text:style-name="T408">(</text:span><text:span text:style-name="T409">m</text:span><text:span text:style-name="T410">i</text:span><text:span text:style-name="T411">esto</text:span><text:span text:style-name="T412">)<text:s/></text:span><text:span text:style-name="T413"><text:s/></text:span><text:span text:style-name="T414"><text:tab/></text:span><text:span text:style-name="T415">(датум)</text:span><text:span text:style-name="T416"><text:s/>/<text:s/></text:span><text:span text:style-name="T417">(</text:span><text:span text:style-name="T418">d</text:span><text:span text:style-name="T419">á</text:span><text:span text:style-name="T420">tum</text:span><text:span text:style-name="T421">)</text:span><text:span text:style-name="T422"><text:s/></text:span></text:p>
      <text:p text:style-name="P423"><text:span text:style-name="T424"><text:tab/>ПОДНОСИЛАЦ</text:span><text:span text:style-name="T425"><text:note text:note-class="footnote" text:id="_ftn1"><text:note-citation>2</text:note-citation><text:note-body><text:p text:style-name="P426"><text:span text:style-name="T427"><text:s/></text:span><text:span text:style-name="T428">З</text:span><text:span text:style-name="T429">аступник политичке странке,<text:s/></text:span><text:span text:style-name="T430">заступник удружења</text:span><text:span text:style-name="T431">, односно заступник групе<text:s/></text:span><text:span text:style-name="T432">бирача</text:span><text:span text:style-name="T433">, или лице овлашћено за подношење изборне листе.</text:span><text:span text:style-name="T434"><text:tab/></text:span><text:span text:style-name="T435"><text:line-break/></text:span><text:span text:style-name="T436">2</text:span><text:span text:style-name="T437"><text:s/></text:span><text:span text:style-name="T438">Z</text:span><text:span text:style-name="T439">ástupca politickej strany, zástupca združenia, alebo zástupca skupiny voličov, alebo osoba oprávnená predložiť volebnú listinu.</text:span></text:p></text:note-body></text:note></text:span><text:span text:style-name="T440"><text:line-break/></text:span><text:span text:style-name="T441"><text:tab/></text:span><text:span text:style-name="T442">POD</text:span><text:span text:style-name="T443">ÁVATEĽ</text:span><text:span text:style-name="T444">2</text:span></text:p>
      <text:p text:style-name="P445"><text:tab/>_______________________</text:p>
      <text:p text:style-name="P446"><text:span text:style-name="T447"><text:tab/></text:span><text:span text:style-name="T448">(потпис)</text:span><text:span text:style-name="T449"><text:line-break/></text:span><text:span text:style-name="T450"><text:tab/></text:span><text:span text:style-name="T451">(</text:span><text:span text:style-name="T452">podpis</text:span><text:span text:style-name="T453">)</text:span><text:span text:style-name="T454"><text:s text:c="2"/></text:span></text:p>
      <text:p text:style-name="P455"><text:tab/><text:s/>_______________________</text:p>
      <text:p text:style-name="P456"><text:span text:style-name="T457"><text:tab/></text:span><text:span text:style-name="T458">(име и презиме)</text:span><text:span text:style-name="T459"><text:line-break/></text:span><text:span text:style-name="T460"><text:tab/></text:span><text:span text:style-name="T461">(</text:span><text:span text:style-name="T462">meno a priezvisko</text:span><text:span text:style-name="T4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text:span text:style-name="T5"><text:line-break/></text:span><text:span text:style-name="T6">Tlačivo</text:span><text:span text:style-name="T7"><text:s/></text:span><text:span text:style-name="T8">NPNS</text:span><text:span text:style-name="T9">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30:00Z</meta:creation-date>
    <dc:date>2022-09-14T09:30:00Z</dc:date>
    <meta:print-date>2022-09-14T09:2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4" meta:character-count="2172" meta:row-count="15" meta:non-whitespace-character-count="1852"/>
  </office:meta>
</office:document-meta>
</file>